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1" svg:font-family="Verdana, sans-serif"/>
    <style:font-face style:name="poppins-extralight" svg:font-family="poppins-extralight, poppins, sans-serif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" svg:font-family="Times, 'Times New Roman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/>
      <style:text-properties fo:font-size="10pt" fo:language="fr" fo:country="FR" style:font-size-asian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language="fr" fo:country="FR" style:font-size-asian="10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fo:language="fr" fo:country="FR" style:font-size-asian="10pt"/>
    </style:style>
    <style:style style:name="P7" style:family="paragraph" style:parent-style-name="Standard">
      <style:paragraph-properties fo:line-height="150%"/>
      <style:text-properties fo:font-size="10pt" fo:language="fr" fo:country="FR" style:text-underline-style="solid" style:text-underline-width="auto" style:text-underline-color="font-color" style:font-size-asian="10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end" style:justify-single-word="false"/>
      <style:text-properties fo:color="#000000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P14" style:family="paragraph" style:parent-style-name="Standard">
      <style:paragraph-properties fo:line-height="150%" fo:text-align="end" style:justify-single-word="false"/>
      <style:text-properties fo:color="#000000" fo:font-size="10pt" fo:language="fr" fo:country="FR" fo:font-style="normal" style:font-size-asian="10pt" style:font-style-asian="normal" style:font-style-complex="normal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/>
      <style:text-properties fo:language="fr" fo:country="FR" fo:font-weight="bold" style:font-weight-asian="bold"/>
    </style:style>
    <style:style style:name="P17" style:family="paragraph" style:parent-style-name="Text_20_body">
      <style:paragraph-properties fo:margin-top="0cm" fo:margin-bottom="0cm" style:line-height-at-least="0.529cm" fo:orphans="2" fo:widows="2"/>
    </style:style>
    <style:style style:name="P18" style:family="paragraph" style:parent-style-name="Text_20_body">
      <style:paragraph-properties fo:margin-top="0cm" fo:margin-bottom="0cm" style:line-height-at-least="0.529cm" fo:orphans="2" fo:widows="2"/>
      <style:text-properties fo:font-variant="normal" fo:text-transform="none" fo:color="#000000" style:font-name="Verdana1" fo:font-size="10pt" fo:letter-spacing="normal" fo:language="it" fo:country="IT" fo:font-style="normal" fo:font-weight="bold" style:font-size-asian="10pt" style:font-style-asian="normal" style:font-weight-asian="bold" style:font-name-complex="Verdana1"/>
    </style:style>
    <style:style style:name="P19" style:family="paragraph" style:parent-style-name="Text_20_body">
      <style:paragraph-properties fo:margin-top="0cm" fo:margin-bottom="0cm" style:line-height-at-least="0.529cm" fo:orphans="2" fo:widows="2"/>
      <style:text-properties fo:font-variant="normal" fo:text-transform="none" fo:color="#000000" style:font-name="Arial" fo:font-size="10pt" fo:letter-spacing="normal" fo:language="it" fo:country="IT" fo:font-style="normal" fo:font-weight="normal" style:font-size-asian="10pt" style:font-style-asian="normal" style:font-weight-asian="normal" style:font-name-complex="Arial"/>
    </style:style>
    <style:style style:name="P20" style:family="paragraph" style:parent-style-name="Text_20_body">
      <style:paragraph-properties fo:margin-top="0cm" fo:margin-bottom="0cm" style:line-height-at-least="0.529cm" fo:orphans="2" fo:widows="2"/>
      <style:text-properties fo:font-variant="normal" fo:text-transform="none" fo:color="#000000" style:font-name="Arial" fo:font-size="10pt" fo:letter-spacing="normal" fo:language="it" fo:country="IT" fo:font-style="normal" fo:font-weight="bold" style:font-size-asian="10pt" style:font-style-asian="normal" style:font-weight-asian="bold" style:font-name-complex="Arial"/>
    </style:style>
    <style:style style:name="P21" style:family="paragraph" style:parent-style-name="Text_20_body">
      <style:paragraph-properties fo:margin-top="0cm" fo:margin-bottom="0cm" style:line-height-at-least="0.529cm" fo:orphans="2" fo:widows="2"/>
      <style:text-properties fo:font-variant="normal" fo:text-transform="none" fo:color="#c00000" style:font-name="Verdana1" fo:font-size="10pt" fo:letter-spacing="normal" fo:language="it" fo:country="IT" fo:font-style="normal" fo:font-weight="bold" style:font-size-asian="10pt" style:font-style-asian="normal" style:font-weight-asian="bold" style:font-name-complex="Verdana1"/>
    </style:style>
    <style:style style:name="P22" style:family="paragraph" style:parent-style-name="Text_20_body">
      <style:paragraph-properties fo:margin-top="0cm" fo:margin-bottom="0cm" style:line-height-at-least="0.529cm" fo:orphans="2" fo:widows="2"/>
      <style:text-properties fo:font-variant="normal" fo:text-transform="none" fo:color="#222222" fo:letter-spacing="normal"/>
    </style:style>
    <style:style style:name="P23" style:family="paragraph" style:parent-style-name="Text_20_body">
      <style:paragraph-properties fo:margin-top="0cm" fo:margin-bottom="0cm" style:line-height-at-least="0.529cm" fo:orphans="2" fo:widows="2"/>
      <style:text-properties fo:font-variant="normal" fo:text-transform="none" fo:color="#0000ff" fo:letter-spacing="normal"/>
    </style:style>
    <style:style style:name="P24" style:family="paragraph" style:parent-style-name="Text_20_body">
      <style:paragraph-properties fo:margin-top="0cm" fo:margin-bottom="0cm" style:line-height-at-least="0.529cm" fo:orphans="2" fo:widows="2" fo:padding="0cm" fo:border="none"/>
    </style:style>
    <style:style style:name="P25" style:family="paragraph" style:parent-style-name="Text_20_body">
      <style:paragraph-properties fo:margin-top="0cm" fo:margin-bottom="0cm" style:line-height-at-least="0.529cm" fo:orphans="2" fo:widows="2" style:writing-mode="lr-tb"/>
      <style:text-properties fo:font-variant="normal" fo:text-transform="none" fo:color="#000000" style:font-name="Arial" fo:letter-spacing="normal" fo:language="it" fo:country="IT" fo:font-style="normal" fo:font-weight="normal" style:font-name-asian="Times" style:font-style-asian="normal" style:font-weight-asian="normal" style:font-name-complex="Arial" style:font-size-complex="10pt" style:language-complex="ar" style:country-complex="SA"/>
    </style:style>
    <style:style style:name="P26" style:family="paragraph" style:parent-style-name="Text_20_body">
      <style:paragraph-properties fo:margin-top="0cm" fo:margin-bottom="0cm" style:line-height-at-least="0.529cm" fo:orphans="2" fo:widows="2" style:writing-mode="lr-tb"/>
      <style:text-properties fo:font-variant="normal" fo:text-transform="none" fo:color="#000000" style:font-name="Arial" fo:letter-spacing="normal" fo:language="it" fo:country="IT" fo:font-style="normal" fo:font-weight="bold" style:font-name-asian="Times" style:font-style-asian="normal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top="0cm" fo:margin-bottom="0cm" style:line-height-at-least="0.529cm" fo:orphans="2" fo:widows="2" style:writing-mode="lr-tb"/>
      <style:text-properties fo:font-variant="normal" fo:text-transform="none" fo:color="#000000" style:font-name="Arial" fo:letter-spacing="normal" fo:language="it" fo:country="IT" fo:font-style="normal" style:text-underline-style="solid" style:text-underline-width="auto" style:text-underline-color="font-color" fo:font-weight="normal" style:font-name-asian="Times" style:font-style-asian="normal" style:font-weight-asian="normal" style:font-name-complex="Arial" style:font-size-complex="10pt" style:language-complex="ar" style:country-complex="SA"/>
    </style:style>
    <style:style style:name="P28" style:family="paragraph" style:parent-style-name="Text_20_body">
      <style:paragraph-properties fo:margin-top="0cm" fo:margin-bottom="0cm" style:line-height-at-least="0.529cm" fo:orphans="2" fo:widows="2" style:writing-mode="lr-tb"/>
    </style:style>
    <style:style style:name="P29" style:family="paragraph" style:parent-style-name="Text_20_body">
      <style:paragraph-properties fo:margin-left="3.747cm" fo:margin-right="0cm" fo:margin-top="0cm" fo:margin-bottom="0cm" style:line-height-at-least="0.529cm" fo:orphans="2" fo:widows="2" fo:text-indent="1.249cm" style:auto-text-indent="false"/>
      <style:text-properties fo:font-variant="normal" fo:text-transform="none" fo:color="#222222" fo:letter-spacing="normal"/>
    </style:style>
    <style:style style:name="P30" style:family="paragraph" style:parent-style-name="Corps_20_de_20_texte_20_2">
      <style:paragraph-properties fo:line-height="150%" fo:text-align="justify" style:justify-single-word="false"/>
      <style:text-properties fo:language="fr" fo:country="FR" style:text-underline-style="none" fo:font-weight="normal" style:font-weight-asian="normal"/>
    </style:style>
    <style:style style:name="P31" style:family="paragraph" style:parent-style-name="Corps_20_de_20_texte_20_2">
      <style:paragraph-properties fo:line-height="150%" fo:text-align="justify" style:justify-single-word="false"/>
      <style:text-properties fo:font-size="10pt" fo:language="fr" fo:country="FR" style:text-underline-style="none" fo:font-weight="normal" style:font-size-asian="10pt" style:font-weight-asian="normal"/>
    </style:style>
    <style:style style:name="P32" style:family="paragraph" style:parent-style-name="Standard">
      <style:paragraph-properties fo:margin-left="9.991cm" fo:margin-right="0cm" fo:line-height="150%" fo:text-indent="0cm" style:auto-text-indent="false"/>
      <style:text-properties fo:font-size="10pt" fo:language="fr" fo:country="FR" style:font-size-asian="10pt"/>
    </style:style>
    <style:style style:name="P33" style:family="paragraph" style:parent-style-name="Heading_20_1">
      <style:paragraph-properties fo:line-height="150%"/>
      <style:text-properties fo:font-size="10pt" fo:language="fr" fo:country="FR" style:font-size-asian="10pt"/>
    </style:style>
    <style:style style:name="P34" style:family="paragraph" style:parent-style-name="Standard" style:master-page-name="Standard">
      <style:paragraph-properties fo:line-height="150%" style:page-number="auto"/>
      <style:text-properties fo:font-size="10pt" fo:language="fr" fo:country="FR" style:font-size-asian="10pt"/>
    </style:style>
    <style:style style:name="P35" style:family="paragraph" style:parent-style-name="Standard" style:master-page-name="Conversion_20_1">
      <style:paragraph-properties style:page-number="auto" fo:break-before="page"/>
      <style:text-properties fo:color="#000000"/>
    </style:style>
    <style:style style:name="P36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P37" style:family="paragraph" style:parent-style-name="Standard" style:list-style-name="L2">
      <style:paragraph-properties fo:text-align="start" style:justify-single-word="false"/>
      <style:text-properties fo:color="#000000"/>
    </style:style>
    <style:style style:name="P38" style:family="paragraph" style:parent-style-name="Standard" style:list-style-name="L2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39" style:family="paragraph" style:parent-style-name="Standard">
      <style:paragraph-properties fo:line-height="150%" fo:text-align="start" style:justify-single-word="false"/>
    </style:style>
    <style:style style:name="P40" style:family="paragraph" style:parent-style-name="Text_20_body">
      <style:paragraph-properties fo:line-height="150%"/>
      <style:text-properties fo:language="fr" fo:country="FR" fo:font-weight="bold" style:font-weight-asian="bold"/>
    </style:style>
    <style:style style:name="P41" style:family="paragraph" style:parent-style-name="Text_20_body">
      <style:paragraph-properties fo:line-height="150%" fo:break-before="page"/>
      <style:text-properties fo:language="fr" fo:country="FR" fo:font-weight="bold" style:font-weight-asian="bold"/>
    </style:style>
    <style:style style:name="T1" style:family="text">
      <style:text-properties fo:font-size="10pt" fo:language="fr" fo:country="FR" style:font-size-asian="10pt"/>
    </style:style>
    <style:style style:name="T2" style:family="text">
      <style:text-properties fo:font-size="10pt" fo:language="fr" fo:country="FR" style:text-underline-style="solid" style:text-underline-width="auto" style:text-underline-color="font-color" fo:font-weight="bold" style:font-size-asian="10pt" style:font-weight-asian="bold" style:font-weight-complex="bold"/>
    </style:style>
    <style:style style:name="T3" style:family="text">
      <style:text-properties fo:font-size="10pt" fo:language="fr" fo:country="FR" fo:font-weight="bold" style:font-size-asian="10pt" style:font-weight-asian="bold"/>
    </style:style>
    <style:style style:name="T4" style:family="text">
      <style:text-properties fo:font-size="10pt" fo:language="fr" fo:country="FR" style:text-underline-style="none" style:font-size-asian="10pt"/>
    </style:style>
    <style:style style:name="T5" style:family="text">
      <style:text-properties fo:font-size="10pt" fo:language="fr" fo:country="FR" style:text-underline-style="none" fo:font-weight="normal" style:font-size-asian="10pt" style:font-weight-asian="normal" style:font-weight-complex="normal"/>
    </style:style>
    <style:style style:name="T6" style:family="text">
      <style:text-properties fo:color="#000000" style:font-name="Arial1" fo:font-size="11pt" fo:language="fr" fo:country="FR" style:font-name-asian="Arial1" style:font-size-asian="11pt" style:font-name-complex="Arial1" style:font-size-complex="11pt"/>
    </style:style>
    <style:style style:name="T7" style:family="text">
      <style:text-properties fo:font-variant="normal" fo:text-transform="none" fo:color="#000000" style:font-name="Arial" fo:font-size="10pt" fo:letter-spacing="normal" fo:language="fr" fo:country="FR" fo:font-style="normal" fo:font-weight="normal" style:font-size-asian="10pt" style:font-style-asian="normal" style:font-weight-asian="normal" style:font-name-complex="Arial"/>
    </style:style>
    <style:style style:name="T8" style:family="text">
      <style:text-properties fo:font-variant="normal" fo:text-transform="none" fo:color="#000000" style:font-name="Arial" fo:font-size="10pt" fo:letter-spacing="normal" fo:language="fr" fo:country="FR" fo:font-style="normal" fo:font-weight="bold" style:font-size-asian="10pt" style:font-style-asian="normal" style:font-weight-asian="bold" style:font-name-complex="Arial"/>
    </style:style>
    <style:style style:name="T9" style:family="text">
      <style:text-properties fo:font-variant="normal" fo:text-transform="none" fo:color="#000000" style:font-name="Arial" fo:font-size="10pt" fo:letter-spacing="normal" fo:language="it" fo:country="IT" fo:font-style="normal" fo:font-weight="normal" style:font-size-asian="10pt" style:font-style-asian="normal" style:font-weight-asian="normal" style:font-name-complex="Arial"/>
    </style:style>
    <style:style style:name="T10" style:family="text">
      <style:text-properties fo:font-variant="normal" fo:text-transform="none" fo:color="#000000" style:font-name="Arial" fo:font-size="10pt" fo:letter-spacing="normal" fo:language="it" fo:country="IT" fo:font-style="normal" fo:font-weight="normal" style:font-name-asian="Times" style:font-size-asian="10pt" style:font-style-asian="normal" style:font-weight-asian="normal" style:font-name-complex="Arial" style:font-size-complex="10pt" style:language-complex="ar" style:country-complex="SA"/>
    </style:style>
    <style:style style:name="T11" style:family="text">
      <style:text-properties fo:font-variant="normal" fo:text-transform="none" fo:color="#000000" style:font-name="Arial" fo:font-size="10pt" fo:letter-spacing="normal" fo:language="it" fo:country="IT" fo:font-style="normal" fo:font-weight="bold" style:font-size-asian="10pt" style:font-style-asian="normal" style:font-weight-asian="bold" style:font-name-complex="Arial"/>
    </style:style>
    <style:style style:name="T12" style:family="text">
      <style:text-properties fo:font-variant="normal" fo:text-transform="none" fo:color="#000000" style:font-name="Arial" fo:font-size="10pt" fo:letter-spacing="normal" fo:language="it" fo:country="IT" fo:font-style="normal" fo:font-weight="bold" style:font-name-asian="Times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name-complex="Arial"/>
    </style:style>
    <style:style style:name="T14" style:family="text">
      <style:text-properties fo:font-variant="normal" fo:text-transform="none" fo:color="#000000" style:font-name="Arial" fo:font-size="12pt" fo:letter-spacing="normal" fo:language="fr" fo:country="FR" fo:font-style="normal" fo:font-weight="bold" style:font-size-asian="12pt" style:font-style-asian="normal" style:font-weight-asian="bold" style:font-name-complex="Arial"/>
    </style:style>
    <style:style style:name="T15" style:family="text">
      <style:text-properties fo:font-variant="normal" fo:text-transform="none" fo:color="#000000" style:font-name="Arial" fo:font-size="12pt" fo:letter-spacing="normal" fo:language="fr" fo:country="FR" fo:font-style="normal" fo:font-weight="normal" style:font-size-asian="12pt" style:font-style-asian="normal" style:font-weight-asian="normal" style:font-name-complex="Arial"/>
    </style:style>
    <style:style style:name="T16" style:family="text">
      <style:text-properties fo:font-variant="normal" fo:text-transform="none" fo:color="#000000" style:font-name="Arial" fo:letter-spacing="normal" style:font-name-complex="Arial"/>
    </style:style>
    <style:style style:name="T17" style:family="text">
      <style:text-properties fo:font-variant="normal" fo:text-transform="none" fo:color="#000000" style:font-name="Arial" fo:letter-spacing="normal" fo:language="it" fo:country="IT" fo:font-style="normal" fo:font-weight="normal" style:font-name-asian="Times" style:font-style-asian="normal" style:font-weight-asian="normal" style:font-name-complex="Arial" style:font-size-complex="10pt" style:language-complex="ar" style:country-complex="SA"/>
    </style:style>
    <style:style style:name="T18" style:family="text">
      <style:text-properties fo:font-variant="normal" fo:text-transform="none" fo:color="#000000" style:font-name="Arial" fo:font-size="9pt" fo:letter-spacing="normal" fo:language="it" fo:country="IT" fo:font-style="normal" fo:font-weight="normal" style:font-name-asian="Times" style:font-size-asian="9pt" style:font-style-asian="normal" style:font-weight-asian="normal" style:font-name-complex="Arial" style:font-size-complex="10pt" style:language-complex="ar" style:country-complex="SA"/>
    </style:style>
    <style:style style:name="T19" style:family="text">
      <style:text-properties fo:font-variant="normal" fo:text-transform="none" fo:color="#000000" style:font-name="Verdana1" fo:font-size="10pt" fo:letter-spacing="normal" fo:language="it" fo:country="IT" fo:font-style="normal" style:text-underline-style="solid" style:text-underline-width="auto" style:text-underline-color="font-color" fo:font-weight="normal" style:font-size-asian="10pt" style:font-style-asian="normal" style:font-weight-asian="normal" style:font-name-complex="Verdana1"/>
    </style:style>
    <style:style style:name="T20" style:family="text">
      <style:text-properties fo:font-variant="normal" fo:text-transform="none" fo:color="#000000" style:font-name="Verdana1" fo:font-size="10pt" fo:letter-spacing="normal" fo:language="it" fo:country="IT" fo:font-style="normal" fo:font-weight="normal" style:font-size-asian="10pt" style:font-style-asian="normal" style:font-weight-asian="normal" style:font-name-complex="Verdana1"/>
    </style:style>
    <style:style style:name="T21" style:family="text">
      <style:text-properties fo:font-variant="normal" fo:text-transform="none" fo:color="#000000" style:font-name="Verdana1" fo:font-size="10pt" fo:letter-spacing="normal" fo:language="it" fo:country="IT" fo:font-style="normal" fo:font-weight="bold" style:font-size-asian="10pt" style:font-style-asian="normal" style:font-weight-asian="bold" style:font-name-complex="Verdana1"/>
    </style:style>
    <style:style style:name="T22" style:family="text">
      <style:text-properties fo:font-variant="normal" fo:text-transform="none" fo:color="#000000" style:font-name="Verdana1" fo:font-size="10pt" fo:letter-spacing="normal" fo:font-style="normal" fo:font-weight="normal" style:font-size-asian="10pt" style:font-style-asian="normal" style:font-weight-asian="normal" style:font-name-complex="Verdana1"/>
    </style:style>
    <style:style style:name="T23" style:family="text">
      <style:text-properties fo:font-variant="normal" fo:text-transform="none" fo:color="#c00000" style:font-name="Verdana1" fo:font-size="10pt" fo:letter-spacing="normal" fo:language="it" fo:country="IT" fo:font-style="normal" fo:font-weight="bold" style:font-size-asian="10pt" style:font-style-asian="normal" style:font-weight-asian="bold" style:font-name-complex="Verdana1"/>
    </style:style>
    <style:style style:name="T24" style:family="text">
      <style:text-properties fo:font-variant="normal" fo:text-transform="none" fo:color="#c00000" style:font-name="Verdana1" fo:font-size="10pt" fo:letter-spacing="normal" fo:font-style="normal" fo:font-weight="bold" style:font-size-asian="10pt" style:font-style-asian="normal" style:font-weight-asian="bold" style:font-name-complex="Verdana1"/>
    </style:style>
    <style:style style:name="T25" style:family="text">
      <style:text-properties fo:font-variant="normal" fo:text-transform="none" fo:color="#222222" style:font-name="Verdana1" fo:font-size="10pt" fo:letter-spacing="normal" fo:language="it" fo:country="IT" fo:font-style="normal" fo:font-weight="normal" style:font-size-asian="10pt" style:font-style-asian="normal" style:font-weight-asian="normal" style:font-name-complex="Verdana1"/>
    </style:style>
    <style:style style:name="T26" style:family="text">
      <style:text-properties fo:font-variant="normal" fo:text-transform="none" fo:color="#0000ff" style:font-name="Verdana1" fo:font-size="10pt" fo:letter-spacing="normal" fo:language="it" fo:country="IT" fo:font-style="normal" fo:font-weight="normal" style:font-size-asian="10pt" style:font-style-asian="normal" style:font-weight-asian="normal" style:font-name-complex="Verdana1"/>
    </style:style>
    <style:style style:name="T27" style:family="text">
      <style:text-properties fo:font-variant="normal" fo:text-transform="none" fo:color="#0000ff" style:font-name="Verdana1" fo:font-size="10pt" fo:letter-spacing="normal" fo:font-style="normal" fo:font-weight="normal" style:font-size-asian="10pt" style:font-style-asian="normal" style:font-weight-asian="normal" style:font-name-complex="Verdana1"/>
    </style:style>
    <style:style style:name="T28" style:family="text">
      <style:text-properties fo:font-variant="normal" fo:text-transform="none" fo:color="#181818" style:font-name="poppins-extralight" fo:font-size="10pt" fo:letter-spacing="normal" fo:language="fr" fo:country="FR" fo:font-style="normal" style:text-underline-style="none" fo:font-weight="normal" style:font-size-asian="10pt" style:font-weight-asian="normal" style:font-weight-complex="normal"/>
    </style:style>
    <style:style style:name="T29" style:family="text">
      <style:text-properties fo:font-variant="normal" fo:text-transform="none" fo:color="#181818" style:font-name="poppins-extralight" fo:font-size="11.25pt" fo:letter-spacing="normal" fo:language="fr" fo:country="FR" fo:font-style="normal" style:text-underline-style="none" fo:font-weight="normal" style:font-size-asian="10pt" style:font-weight-asian="normal" style:font-weight-complex="normal"/>
    </style:style>
    <style:style style:name="T30" style:family="text">
      <style:text-properties fo:color="#ff3333"/>
    </style:style>
    <style:style style:name="T31" style:family="text">
      <style:text-properties fo:color="#ff3333" fo:font-size="10pt" fo:language="fr" fo:country="FR" style:text-underline-style="none" fo:font-weight="normal" style:font-size-asian="10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OM PRENOM</text:p>
      <text:p text:style-name="P4">ADRESSE</text:p>
      <text:p text:style-name="P4">NUMERO DE TELEPHONE</text:p>
      <text:p text:style-name="P4">EMAIL</text:p>
      <text:p text:style-name="P4">NO Sécurité Sociale</text:p>
      <text:p text:style-name="P4"/>
      <text:p text:style-name="P32"><text:s text:c="9"/>VILLE, le DATE</text:p>
      <text:p text:style-name="P4"/>
      <text:h text:style-name="P33" text:outline-level="1">Objet: ouverture de droits congé maternité</text:h>
      <text:p text:style-name="P4"/>
      <text:p text:style-name="P4">Madame, Monsieur,</text:p>
      <text:p text:style-name="P4"/>
      <text:p text:style-name="P4">Par ce courrier, je vous soumets tous les documents nécessaires à mon ouverture de droits pour mon congé maternité qui débute le XX/XX/XXXX.</text:p>
      <text:p text:style-name="P2"><text:span text:style-name="T1"><text:line-break/>Je porte votre attention sur le fait que </text:span><text:span text:style-name="T2">je suis intermittente du spectacle,</text:span><text:span text:style-name="T3"> </text:span><text:span text:style-name="T1">et qu’à ce titre je relève donc de la réglementation s’appliquant aux professions discontinues, en particulier la circulaire </text:span><text:span text:style-name="T6">DSS/2A/5B/2017/126 du 19 avril 2017</text:span><text:span text:style-name="T1">.</text:span></text:p>
      <text:p text:style-name="P5"/>
      <text:p text:style-name="P30">Je déclare que ma dernière date travaillée avant le début du congé est le XX/XX/XXX. </text:p>
      <text:p text:style-name="P31">Je déclare que mon premier jour de grossesse est le XX/XX/XXXX.</text:p>
      <text:p text:style-name="P5"/>
      <text:p text:style-name="P3"><text:span text:style-name="T1">Compte tenu des divers cas de figures nécessaires à l’ouverture des droits au congé maternité </text:span><text:span text:style-name="T4">po</text:span><text:span text:style-name="T5">ur les intermittentes du spectacle, je me permets de vous signaler que j’ai effectué </text:span><text:span text:style-name="T31">(effacer tous les cas de figure qui ne vous correspondent pas, puis effacer cette parenthèse)</text:span></text:p>
      <text:p text:style-name="P3"><text:span text:style-name="T29">- 9 cachets dans les 90 jours qui précèdent le dernier jour de travail avant le congé maternité </text:span></text:p>
      <text:p text:style-name="P3"><text:span text:style-name="T29">- 9 cachets dans les trois mois civils qui précèdent le dernier jour de travail avant le congé maternité </text:span><text:span text:style-name="T5"><text:line-break/>- </text:span><text:span text:style-name="T29">150h dans les trois mois civils qui précèdent le dernier jour de travail avant le congé maternité </text:span><text:span text:style-name="T5"><text:line-break/>- </text:span><text:span text:style-name="T29">150h dans les 90 jours qui précèdent le dernier jour de travail avant le congé maternité </text:span><text:span text:style-name="T5"><text:line-break/>- </text:span><text:span text:style-name="T29">9 cachets dans les trois mois qui précèdent le début de grossesse </text:span><text:span text:style-name="T5"><text:line-break/>- </text:span><text:span text:style-name="T29">150h dans dans les trois mois qui précèdent le début de grossesse </text:span><text:span text:style-name="T5"><text:line-break/>- </text:span><text:span text:style-name="T29">600h dans les 12 mois civils qui précèdent le dernier jour de travail avant le congé maternité</text:span></text:p>
      <text:p text:style-name="P3"><text:span text:style-name="T29">- 38 cachets dans les 12 mois civils qui précèdent le dernier jour de travail avant le congé maternité </text:span><text:span text:style-name="T5"><text:line-break/>- </text:span><text:span text:style-name="T29">600h dans les 365 jours qui précèdent le dernier jour de travail avant le congé maternité </text:span><text:span text:style-name="T5"><text:line-break/>- </text:span><text:span text:style-name="T29">38 cachets dans les 365 jours qui précèdent le dernier jour de travail avant le congé maternité </text:span></text:p>
      <text:p text:style-name="P3"><text:span text:style-name="T28">- </text:span><text:span text:style-name="T29">600h dans les 12 mois civils qui précèdent le début de grossesse </text:span></text:p>
      <text:p text:style-name="P3"><text:span text:style-name="T29">- 38 cachets dans les 12 mois civils qui précèdent le début de grossesse  </text:span><text:span text:style-name="T5"><text:line-break/>- </text:span><text:span text:style-name="T29">600h dans les 365 jours qui précèdent le début de grossesse </text:span><text:span text:style-name="T5"> </text:span></text:p>
      <text:p text:style-name="P3"><text:span text:style-name="T5">- 38 cachets </text:span><text:span text:style-name="T29">dans les 365 jours qui précèdent le début de grossesse </text:span></text:p>
      <text:p text:style-name="P4"><text:soft-page-break/></text:p>
      <text:p text:style-name="P7">Afin de pouvoir calculer mon indemnité journalière, vous trouverez ci-joints :</text:p>
      <text:p text:style-name="P4">1.Une attestation sur l'honneur </text:p>
      <text:p text:style-name="P4">2.Les bulletins de salaire des douze mois précédant mon dernier jour de travail (du XX/XX/XXXX au XX/XX/XXXX) </text:p>
      <text:p text:style-name="P4">3. L'attestation de périodes indemnisées par Pole Emploi sur les douze mois précédant mon arrêt de travail</text:p>
      <text:p text:style-name="P4">4. l’attestation de paiement des congés spectacles ayant été versés durant cette période</text:p>
      <text:p text:style-name="P4"/>
      <text:p text:style-name="P16"/>
      <text:p text:style-name="P41">Détail du calcul de l’indemnité journalière sur la période de référence correspondant aux douze mois qui précèdent mon arrêt de travail :</text:p>
      <text:p text:style-name="P16"/>
      <text:p text:style-name="P15"><text:span text:style-name="T7">((Salaires bruts abattus sur 12 mois + Congé spectacle brut) - 21% </text:span><text:span text:style-name="T8">soit S</text:span><text:span text:style-name="T7">) </text:span><text:span text:style-name="T14">÷</text:span><text:span text:style-name="T15"> </text:span><text:span text:style-name="T7">(365 - nombre de jours indemnisés par PE </text:span><text:span text:style-name="T8">soit N</text:span><text:span text:style-name="T7">) - 6,7% de CSG</text:span></text:p>
      <text:p text:style-name="P15"/>
      <text:p text:style-name="P18">1. salaires bruts abattus:</text:p>
      <text:p text:style-name="P17"><text:span text:style-name="T19">Total salaires</text:span><text:span text:style-name="T22"> </text:span><text:span text:style-name="T20">du XX/XX/XXX au XX/XX/XXXX : XXXX,XX</text:span><text:span text:style-name="T21"> € </text:span><text:span text:style-name="T20">(dont les Congés Spectacle reçus le XX/XX/XXXX)</text:span></text:p>
      <text:p text:style-name="P21">Total salaires et assimilés :     XXXX,XX €</text:p>
      <text:p text:style-name="P29"> </text:p>
      <text:p text:style-name="P19">En appliquant les 21% de déduction,</text:p>
      <text:p text:style-name="P17"><text:span text:style-name="T9">j’obtiens un salaire de référence </text:span><text:span text:style-name="T11">S</text:span><text:span text:style-name="T9"> de :</text:span><text:span text:style-name="T26"> </text:span><text:span text:style-name="T25"> </text:span><text:span text:style-name="T23">XXXX,XX €</text:span></text:p>
      <text:p text:style-name="P22"> </text:p>
      <text:p text:style-name="P22"> </text:p>
      <text:p text:style-name="P20">2. Jours indemnisés par Pole Emploi sur cette période :</text:p>
      <text:p text:style-name="P24"><text:span text:style-name="T16"> </text:span><text:span text:style-name="T13">total jours indemnisés : XXX (J)</text:span></text:p>
      <text:p text:style-name="P17"><text:span text:style-name="T16"> </text:span><text:span text:style-name="T13">Nombre de jours travaillés = 365 – (J) soit</text:span><text:span text:style-name="T27"> </text:span><text:span text:style-name="T22">XX</text:span><text:span text:style-name="T24"> (N)</text:span></text:p>
      <text:p text:style-name="P22"> </text:p>
      <text:p text:style-name="P26">3. Indemnité journalière :</text:p>
      <text:p text:style-name="P25">Rappel de la formule de calcul de l'indemnité de congé maternité pour les professions discontinues/ intermittentes :</text:p>
      <text:p text:style-name="P28"><text:span text:style-name="T10">((Salaires bruts abattus sur 12 mois + Congé spectacle brut) - 21%</text:span><text:span text:style-name="T12"> soit S</text:span><text:span text:style-name="T10">) </text:span><text:span text:style-name="T17">÷ </text:span><text:span text:style-name="T10">(365 - nombre de jours indemnisés par PE </text:span><text:span text:style-name="T12">soit N</text:span><text:span text:style-name="T10">) </text:span></text:p>
      <text:p text:style-name="P26">Soit : ((S)÷(N))</text:p>
      <text:p text:style-name="P23"> </text:p>
      <text:p text:style-name="P27">Dans mon cas</text:p>
      <text:p text:style-name="P28"><text:span text:style-name="T18">(XXXX,XX</text:span><text:span text:style-name="T17"> ÷ XX </text:span><text:span text:style-name="T18">)</text:span><text:span text:style-name="T17"> = XX,XX €</text:span></text:p>
      <text:p text:style-name="P25">Sauf erreur de ma part, mon indemnité journalière devrait être de XX,XX€ brut <text:span text:style-name="T30">(si supérieur à 89,03€, rajouter : “soumise au plafond en vigueur en 2020 de 89,03€” puis supprimez cette parenthèse)</text:span></text:p>
      <text:p text:style-name="P25"/>
      <text:p text:style-name="P1"/>
      <text:p text:style-name="P4">En vous souhaitant bonne réception, je reste en attente de nouvelles de votre part et je vous prie d’agréer mes respectueuses salutations.</text:p>
      <text:p text:style-name="P4"/>
      <text:p text:style-name="P4"/>
      <text:p text:style-name="P4"/>
      <text:p text:style-name="P6">Mme XXXX</text:p>
      <text:p text:style-name="P4"/>
      <text:p text:style-name="P4"/>
      <text:p text:style-name="P35">NOM / PRENOM</text:p>
      <text:p text:style-name="P8">ADRESSE</text:p>
      <text:p text:style-name="P8">MAIL</text:p>
      <text:p text:style-name="P8">TELEPHONE</text:p>
      <text:p text:style-name="P8"/>
      <text:p text:style-name="P8">N° SECURITE SOCIALE</text:p>
      <text:p text:style-name="P8"/>
      <text:p text:style-name="P9">NOM DE LA CPAM</text:p>
      <text:p text:style-name="P9">ADRESSE</text:p>
      <text:p text:style-name="P9"/>
      <text:p text:style-name="P10">Objet : attestation sur l'honneur / Ouverture de droits congé maternité</text:p>
      <text:p text:style-name="P10"/>
      <text:p text:style-name="P10">Madame, Monsieur,</text:p>
      <text:p text:style-name="P10"/>
      <text:p text:style-name="P10">Etant intermittente du spectacle en congé maternité du XX XX XXXX au XX XX XXXX, </text:p>
      <text:p text:style-name="P11"/>
      <text:p text:style-name="P11">j'atteste sur l'honneur :</text:p>
      <text:list xml:id="list8120563464630807737" text:style-name="L1">
        <text:list-item>
          <text:p text:style-name="P36">que mon dernier jour de travail est le XX XX XXXX et que je suis indemnisée par Pôle Emploi depuis cette date</text:p>
        </text:list-item>
        <text:list-item>
          <text:p text:style-name="P36">ne pas avoir travaillé</text:p>
        </text:list-item>
      </text:list>
      <text:list xml:id="list6106453600509707602" text:style-name="L2">
        <text:list-header>
          <text:p text:style-name="P37"><text:s text:c="2"/>du xx/xx/xx au xx/xx/xx, </text:p>
          <text:p text:style-name="P37"><text:s text:c="2"/>du xx/xx/xx au xx/xx/xx, </text:p>
          <text:p text:style-name="P37"><text:s text:c="2"/>du xx/xx/xx au xx/xx/xx,</text:p>
          <text:p text:style-name="P37"><text:s text:c="2"/>du xx/xx/xx au xx/xx/xx,</text:p>
          <text:p text:style-name="P37"><text:s text:c="2"/>du xx/xx/xx au xx/xx/xx,</text:p>
          <text:p text:style-name="P37"><text:span text:style-name="T30">(notez TOUTES les périodes d'inactivité pendant la période de référence, puis effacez cette parenthèse)</text:span> </text:p>
        </text:list-header>
        <text:list-item>
          <text:p text:style-name="P37">ne pas bénéficier du maintien de salaire par mes différents employeurs pendant toute la durée de mon congé</text:p>
        </text:list-item>
        <text:list-item>
          <text:p text:style-name="P38">ne pas être indemnisée par Pôle Emploi durant mon congé maternité</text:p>
        </text:list-item>
      </text:list>
      <text:p text:style-name="P12"/>
      <text:p text:style-name="P13">Et je m'engage à :</text:p>
      <text:p text:style-name="P12">- <text:s/>cesser toute activité professionnelle pour la durée de mon congé maternité</text:p>
      <text:p text:style-name="P12">- déclarer à la CPAM tout changement de situation ultérieur à l'établissement de cette déclaration</text:p>
      <text:p text:style-name="P12"/>
      <text:p text:style-name="P12"/>
      <text:p text:style-name="P12">je reste à votre disposition pour plus de renseignements si nécessaire</text:p>
      <text:p text:style-name="P12">Cordialement</text:p>
      <text:p text:style-name="P14">Mme xxx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1" svg:font-family="Verdana, sans-serif"/>
    <style:font-face style:name="poppins-extralight" svg:font-family="poppins-extralight, poppins, sans-serif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" svg:font-family="Times, 'Times New Roman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2pt" fo:language="it" fo:country="IT" style:font-name-asian="Times" style:font-size-asian="12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0pt" style:text-underline-style="solid" style:text-underline-width="auto" style:text-underline-color="font-color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color="#ff0000" fo:font-size="10pt" style:text-underline-style="solid" style:text-underline-width="auto" style:text-underline-color="font-color" style:font-size-asian="10pt"/>
    </style:style>
    <style:style style:name="Corps_20_de_20_texte_20_2" style:display-name="Corps de texte 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Corps_20_de_20_texte_20_3" style:display-name="Corps de texte 3" style:family="paragraph" style:parent-style-name="Standard">
      <style:paragraph-properties fo:line-height="150%"/>
      <style:text-properties fo:font-size="10pt" style:text-underline-style="solid" style:text-underline-width="auto" style:text-underline-color="font-color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entina Fago</dc:title>
    <meta:initial-creator>Office Office</meta:initial-creator>
    <meta:creation-date>2019-07-02T16:36:00</meta:creation-date>
    <dc:creator>Marion André</dc:creator>
    <dc:date>2020-10-15T14:23:29.12</dc:date>
    <meta:editing-cycles>21</meta:editing-cycles>
    <meta:editing-duration>PT1H18M1S</meta:editing-duration>
    <meta:generator>OpenOffice/4.1.7$Win32 OpenOffice.org_project/417m1$Build-9800</meta:generator>
    <meta:document-statistic meta:table-count="0" meta:image-count="0" meta:object-count="0" meta:page-count="4" meta:paragraph-count="75" meta:word-count="861" meta:character-count="5006"/>
  </office:meta>
</office:document-meta>
</file>