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4.76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0.361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6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PageStyle_5f_Feuille_20_19">
      <style:table-properties table:display="true" style:writing-mode="lr-tb"/>
    </style:style>
    <style:style style:name="ta3" style:family="table" style:master-page-name="PageStyle_5f_Feuille_20_15">
      <style:table-properties table:display="true" style:writing-mode="lr-tb"/>
    </style:style>
    <style:style style:name="ta4" style:family="table" style:master-page-name="PageStyle_5f_Feuille_20_14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46bdc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46bd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46bd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=0)" style:apply-style-name="ConditionalStyle_5f_1" style:base-cell-address="'Feuille 1'.A1"/>
    </style:style>
    <style:style style:name="ce9" style:family="table-cell" style:parent-style-name="Excel_20_Built-in_20_Normal" style:data-style-name="N10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1c23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fo:background-color="#46bd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46bd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 style:data-style-name="N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3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10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1c23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107">
      <style:table-cell-properties fo:background-color="#ffd966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d966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46bdc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46bd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46bdc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xcel_20_Built-in_20_Normal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 style:data-style-name="N107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 style:data-style-name="N107">
      <style:table-cell-properties fo:border-bottom="0.035cm solid #000000" fo:background-color="#ff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Excel_20_Built-in_20_Normal" style:data-style-name="N107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Excel_20_Built-in_20_Normal" style:data-style-name="N8004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5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8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5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3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4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4" table:default-cell-style-name="Excel_20_Built-in_20_Normal"/>
        <table:table-column table:style-name="co9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8" table:number-rows-spanned="4">
            <text:p><text:span text:style-name="T1"/></text:p>
            <text:p><text:span text:style-name="T1"/></text:p>
            <text:p><text:span text:style-name="T2">NE MODIFIEZ QUE LES CASES BLANCHES ! Les autres contiennent des formules</text:span></text:p>
            <text:p><text:span text:style-name="T2">CONGES SPECTACLES : il faut les rajouter aux salaires du mois où vous les avez perçus (2e ligne de votre attestation : Brut abattu). </text:span></text:p>
            <text:p><text:span text:style-name="T2">Si vos salaires atteignent déjà le plafond alors vos congés spectacle sont "perdus", ils n'apporteront rien de plus.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2"/>
          <table:table-cell table:number-columns-repeated="2"/>
          <table:table-cell table:style-name="ce15"/>
          <table:table-cell table:style-name="ce45"/>
          <table:table-cell table:number-columns-repeated="1019"/>
        </table:table-row>
        <table:table-row table:style-name="ro3">
          <table:table-cell table:style-name="ce3" office:value-type="string">
            <text:p>Je dépends de la CPAM de </text:p>
          </table:table-cell>
          <table:table-cell table:style-name="ce7">
            <office:annotation draw:style-name="gr1" draw:text-style-name="P1" svg:width="10.739cm" svg:height="3.413cm" svg:x="19.023cm" svg:y="3.34cm" draw:caption-point-x="-0.482cm" draw:caption-point-y="-0.682cm">
              <dc:creator>MA</dc:creator>
              <dc:date>2021-05-09T00:00:00</dc:date>
              <text:p text:style-name="P1">Grenoble</text:p>
              <text:p text:style-name="P1"><text:tab/>-Noémie Dénpoy</text:p>
              <text:p text:style-name="P1">paris</text:p>
              <text:p text:style-name="P1"><text:tab/>-marie torreton</text:p>
            </office:annotation>
          </table:table-cell>
          <table:table-cell/>
          <table:table-cell table:style-name="ce16" office:value-type="string">
            <text:p>Dates</text:p>
          </table:table-cell>
          <table:table-cell table:style-name="ce46" office:value-type="string">
            <text:p>Salaires bruts abattus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Je touche actuellement une IJ de</text:p>
          </table:table-cell>
          <table:table-cell table:style-name="ce7"/>
          <table:table-cell/>
          <table:table-cell table:style-name="ce17" table:formula="of:=[.B9]" office:value-type="date" office:date-value="1898-12-01" table:number-columns-spanned="2" table:number-rows-spanned="1">
            <office:annotation draw:style-name="gr2" draw:text-style-name="P1" svg:width="19.36cm" svg:height="0.745cm" svg:x="23.541cm" svg:y="3.875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</text:p>
            </office:annotation>
            <text:p>décembre 1898</text:p>
          </table:table-cell>
          <table:covered-table-cell table:style-name="ce47"/>
          <table:table-cell/>
          <table:table-cell table:style-name="ce4" office:value-type="string">
            <text:p>TOTAL REVENUS BRUTS ABATTUS</text:p>
          </table:table-cell>
          <table:table-cell table:style-name="ce61" table:formula="of:=([.E23]+[.E39]+[.E51]+[.E63]+[.E75]+[.E87]+[.E101]+[.E113]+[.E128]+[.E141]+[.E152]+[.E164])" office:value-type="currency" office:currency="EUR" office:value="0">
            <office:annotation draw:style-name="gr2" draw:text-style-name="P1" svg:width="12.105cm" svg:height="0.745cm" svg:x="42.901cm" svg:y="3.875cm" draw:caption-point-x="-0.482cm" draw:caption-point-y="-0.681cm">
              <dc:creator>MA</dc:creator>
              <dc:date>2021-05-09T00:00:00</dc:date>
              <text:p text:style-name="P1">Ne pas modifier, formules automatiques</text:p>
            </office:annotation>
            <text:p>0,00 €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ernier jour de travail avant début du congé maternité </text:p>
          </table:table-cell>
          <table:table-cell table:style-name="ce8"/>
          <table:table-cell/>
          <table:table-cell table:style-name="ce18"/>
          <table:table-cell table:style-name="ce20"/>
          <table:table-cell/>
          <table:table-cell table:style-name="ce4" office:value-type="string">
            <text:p>REVENUS APRES ABATTEMENT FORFAITAIRE DE 21%</text:p>
          </table:table-cell>
          <table:table-cell table:style-name="ce61" table:formula="of:=[.H7]*0.79" office:value-type="currency" office:currency="EUR" office:value="0">
            <office:annotation draw:style-name="gr3" draw:text-style-name="P1" svg:width="12.105cm" svg:height="2.059cm" svg:x="42.901cm" svg:y="4.37cm" draw:caption-point-x="-0.482cm" draw:caption-point-y="-0.682cm">
              <dc:creator>MA</dc:creator>
              <dc:date>2021-05-09T00:00:00</dc:date>
              <text:p text:style-name="P1">Ne pas modifier, formules automatiques</text:p>
            </office:annotation>
            <text:p>0,00 €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pan text:style-name="T3">Ma </text:span><text:span text:style-name="T4">période de référence</text:span><text:span text:style-name="T3"> va donc du mois de</text:span></text:p>
          </table:table-cell>
          <table:table-cell table:style-name="ce9" table:formula="of:=EDATE(DATE(YEAR([.B8]); MONTH([.B8]); 1); -12)" office:value-type="date" office:date-value="1898-12-01">
            <office:annotation draw:style-name="gr4" draw:text-style-name="P1" svg:width="10.739cm" svg:height="2.058cm" svg:x="19.023cm" svg:y="4.863cm" draw:caption-point-x="-0.482cm" draw:caption-point-y="-0.682cm">
              <dc:creator>MA</dc:creator>
              <dc:date>2021-05-09T00:00:00</dc:date>
              <text:p text:style-name="P1">Ne pas modifier, le mois va s'afficher en fonction de la date du dernier cachet (B7)</text:p>
            </office:annotation>
            <text:p>décembre 1898</text:p>
          </table:table-cell>
          <table:table-cell/>
          <table:table-cell table:style-name="ce19"/>
          <table:table-cell table:style-name="ce48"/>
          <table:table-cell/>
          <table:table-cell table:style-name="ce52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u mois de</text:p>
          </table:table-cell>
          <table:table-cell table:style-name="ce9" table:formula="of:=[.D153]" office:value-type="date" office:date-value="1899-11-01">
            <office:annotation draw:style-name="gr5" draw:text-style-name="P1" svg:width="10.739cm" svg:height="2.176cm" svg:x="19.023cm" svg:y="6.727cm" draw:caption-point-x="-0.482cm" draw:caption-point-y="-1.996cm">
              <dc:creator>MA</dc:creator>
              <dc:date>2021-05-09T00:00:00</dc:date>
              <text:p text:style-name="P1">Ne pas modifier, le mois va s'afficher en fonction de la date du dernier cachet (B7)</text:p>
              <text:p text:style-name="P1"/>
              <text:p text:style-name="P1"/>
              <text:p text:style-name="P1"/>
            </office:annotation>
            <text:p>novembre 1899</text:p>
          </table:table-cell>
          <table:table-cell/>
          <table:table-cell table:style-name="ce19"/>
          <table:table-cell table:style-name="ce20"/>
          <table:table-cell/>
          <table:table-cell table:style-name="ce56" office:value-type="string">
            <text:p><text:span text:style-name="T5">REVENUS/NBRE JOURS TRAVAILLES</text:span></text:p>
            <text:p><text:span text:style-name="T5">= Indemnisation Journalière brute</text:span></text:p>
            <text:p><text:span text:style-name="T4"><text:s/></text:span><text:span text:style-name="T4">(celle indiquée sur les attestations de la CPAM)</text:span></text:p>
          </table:table-cell>
          <table:table-cell table:style-name="ce62" table:formula="of:=MIN(([.H8]/[.B12]);[.B21])" office:value-type="currency" office:currency="EUR" office:value="0">
            <office:annotation draw:style-name="gr6" draw:text-style-name="P1" svg:width="12.105cm" svg:height="0.744cm" svg:x="42.901cm" svg:y="6.727cm" draw:caption-point-x="-0.482cm" draw:caption-point-y="-1.996cm">
              <dc:creator>MA</dc:creator>
              <dc:date>2021-05-09T00:00:00</dc:date>
              <text:p text:style-name="P1">Ne pas modifier, formules automatiques</text:p>
            </office:annotation>
            <text:p>0,00 €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Nombre de jours indemnisés par Pôle Emploi </text:p>
            <text:p>(sur la période de référence ci dessus)</text:p>
            <text:p>(attestation à télécharger dans votre espace perso)</text:p>
          </table:table-cell>
          <table:table-cell table:style-name="ce10">
            <office:annotation draw:style-name="gr2" draw:text-style-name="P1" svg:width="10.739cm" svg:height="0.745cm" svg:x="19.023cm" svg:y="7.178cm" draw:caption-point-x="-0.482cm" draw:caption-point-y="-0.681cm">
              <dc:creator>MA</dc:creator>
              <dc:date>2021-05-09T00:00:00</dc:date>
              <text:p text:style-name="P1">A remplir</text:p>
            </office:annotation>
          </table:table-cell>
          <table:table-cell/>
          <table:table-cell table:style-name="ce19"/>
          <table:table-cell table:style-name="ce20"/>
          <table:table-cell/>
          <table:table-cell table:style-name="ce57" office:value-type="string">
            <text:p>-6,7% CSG</text:p>
            <text:p>=Indemnisation Journalière nette</text:p>
          </table:table-cell>
          <table:table-cell table:style-name="ce63" table:formula="of:=[.H10]*0.933" office:value-type="currency" office:currency="EUR" office:value="0">
            <office:annotation draw:style-name="gr2" draw:text-style-name="P1" svg:width="12.105cm" svg:height="0.745cm" svg:x="42.901cm" svg:y="7.178cm" draw:caption-point-x="-0.482cm" draw:caption-point-y="-0.681cm">
              <dc:creator>MA</dc:creator>
              <dc:date>2021-05-09T00:00:00</dc:date>
              <text:p text:style-name="P1">Ne pas modifier, formules automatiques</text:p>
            </office:annotation>
            <text:p>0,00 €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mbre de jours travaillés</text:p>
          </table:table-cell>
          <table:table-cell table:style-name="ce11" table:formula="of:=365-[.B11]" office:value-type="float" office:value="365">
            <office:annotation draw:style-name="gr6" draw:text-style-name="P1" svg:width="10.739cm" svg:height="0.744cm" svg:x="19.023cm" svg:y="8.569cm" draw:caption-point-x="-0.482cm" draw:caption-point-y="-0.682cm">
              <dc:creator>MA</dc:creator>
              <dc:date>2021-05-09T00:00:00</dc:date>
              <text:p text:style-name="P1">Ne pas modifier, calcul automatique</text:p>
            </office:annotation>
            <text:p>365</text:p>
          </table:table-cell>
          <table:table-cell/>
          <table:table-cell table:style-name="ce20" table:number-columns-repeated="2"/>
          <table:table-cell/>
          <table:table-cell table:style-name="ce3" office:value-type="string">
            <text:p>Votre taux d'imposition</text:p>
          </table:table-cell>
          <table:table-cell table:style-name="ce10"/>
          <table:table-cell table:number-columns-repeated="1016"/>
        </table:table-row>
        <table:table-row table:style-name="ro4">
          <table:table-cell table:number-columns-repeated="3"/>
          <table:table-cell table:style-name="ce19"/>
          <table:table-cell table:style-name="ce20"/>
          <table:table-cell/>
          <table:table-cell table:style-name="ce58" office:value-type="string">
            <text:p>total net après déduction CSG et impôts</text:p>
          </table:table-cell>
          <table:table-cell table:style-name="ce64" table:formula="of:=SUM([.H11]-[.H12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9"/>
          <table:table-cell table:style-name="ce20"/>
          <table:table-cell table:number-columns-repeated="1019"/>
        </table:table-row>
        <table:table-row table:style-name="ro4" table:number-rows-repeated="2">
          <table:table-cell table:style-name="ce6"/>
          <table:table-cell table:style-name="ce12"/>
          <table:table-cell/>
          <table:table-cell table:style-name="ce19"/>
          <table:table-cell table:style-name="ce20"/>
          <table:table-cell table:number-columns-repeated="1019"/>
        </table:table-row>
        <table:table-row table:style-name="ro4">
          <table:table-cell table:style-name="ce6"/>
          <table:table-cell table:style-name="ce12"/>
          <table:table-cell/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12"/>
          <table:table-cell/>
          <table:table-cell table:style-name="ce21"/>
          <table:table-cell table:style-name="ce10">
            <office:annotation draw:style-name="gr7" draw:text-style-name="P1" svg:width="17.434cm" svg:height="0.991cm" svg:x="28.284cm" svg:y="11.532cm" draw:caption-point-x="-0.482cm" draw:caption-point-y="-0.682cm">
              <dc:creator>MA</dc:creator>
              <dc:date>2021-05-09T00:00:00</dc:date>
              <text:p text:style-name="P1">Si vous avez besoin de rajouter des lignes pour ce mois, faites un clic droit sur la ligne 15 et faites "insérez 1 au dessus" autant de fois que nécessaire</text:p>
            </office:annotation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1"/>
          <table:table-cell table:style-name="ce10"/>
          <table:table-cell table:number-columns-repeated="1019"/>
        </table:table-row>
        <table:table-row table:style-name="ro8">
          <table:table-cell table:style-name="ce3" office:value-type="string">
            <text:p><text:span text:style-name="T3">Plafonnement mensuel des revenus en 2021 </text:span><text:span text:style-name="T5">(en brut)</text:span></text:p>
          </table:table-cell>
          <table:table-cell table:style-name="ce13" office:value-type="float" office:value="3428">
            <office:annotation draw:style-name="gr7" draw:text-style-name="P1" svg:width="10.739cm" svg:height="0.991cm" svg:x="19.023cm" svg:y="12.52cm" draw:caption-point-x="-0.482cm" draw:caption-point-y="-0.682cm">
              <dc:creator>MA</dc:creator>
              <dc:date>2021-05-09T00:00:00</dc:date>
              <text:p text:style-name="P1">Ne pas modifier, données prises en compte dans le calcul final, variables chaque année</text:p>
            </office:annotation>
            <text:p>3428</text:p>
          </table:table-cell>
          <table:table-cell/>
          <table:table-cell table:style-name="ce22"/>
          <table:table-cell table:style-name="ce10"/>
          <table:table-cell table:number-columns-repeated="1019"/>
        </table:table-row>
        <table:table-row table:style-name="ro8">
          <table:table-cell table:style-name="ce3" office:value-type="string">
            <text:p><text:span text:style-name="T3">Plafonnement de l'indemnisation journalière en 2021 </text:span><text:span text:style-name="T5">(en brut)</text:span></text:p>
          </table:table-cell>
          <table:table-cell table:style-name="ce13" office:value-type="float" office:value="89.03">
            <text:p>89,03</text:p>
          </table:table-cell>
          <table:table-cell/>
          <table:table-cell table:style-name="ce22"/>
          <table:table-cell table:style-name="ce10">
            <office:annotation draw:style-name="gr7" draw:text-style-name="P1" svg:width="17.434cm" svg:height="0.991cm" svg:x="28.284cm" svg:y="13.044cm" draw:caption-point-x="-0.482cm" draw:caption-point-y="-0.682cm">
              <dc:creator>MA</dc:creator>
              <dc:date>2021-05-09T00:00:00</dc:date>
              <text:p text:style-name="P1">Si vous avez besoin de rajouter des lignes pour ce mois, faites un clic droit sur la ligne 15 et faites "insérez 1 au dessus" autant de fois que nécessaire</text:p>
            </office:annotation>
          </table:table-cell>
          <table:table-cell/>
          <table:table-cell table:style-name="ce59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table-cell table:style-name="ce10">
            <office:annotation draw:style-name="gr7" draw:text-style-name="P1" svg:width="17.434cm" svg:height="0.991cm" svg:x="28.284cm" svg:y="13.566cm" draw:caption-point-x="-0.482cm" draw:caption-point-y="-0.681cm">
              <dc:creator>MA</dc:creator>
              <dc:date>2021-05-09T00:00:00</dc:date>
              <text:p text:style-name="P1">Si vous avez besoin de rajouter des lignes, faites un clic droit sur la ligne 15 et faites "insérez 1 au dessus" autant de fois que nécessaire</text:p>
            </office:annotation>
          </table:table-cell>
          <table:table-cell/>
          <table:table-cell table:style-name="ce60"/>
          <table:table-cell table:number-columns-repeated="1017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49" table:formula="of:=MIN(SUM([.E8:.E22]);[.B20])" office:value-type="currency" office:currency="EUR" office:value="0">
            <office:annotation draw:style-name="gr6" draw:text-style-name="P1" svg:width="17.434cm" svg:height="0.744cm" svg:x="28.284cm" svg:y="14.061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,00 €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B9];1)" office:value-type="date" office:date-value="1899-01-01" table:number-columns-spanned="2" table:number-rows-spanned="1">
            <office:annotation draw:style-name="gr8" draw:text-style-name="P1" svg:width="19.36cm" svg:height="1.648cm" svg:x="23.541cm" svg:y="14.554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</office:annotation>
            <text:p>janvier 1899</text:p>
          </table:table-cell>
          <table:covered-table-cell table:style-name="ce47"/>
          <table:table-cell/>
          <table:table-cell table:style-name="ce2" office:value-type="string">
            <text:p><text:s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table-cell table:style-name="ce7"/>
          <table:table-cell table:number-columns-repeated="1019"/>
        </table:table-row>
        <table:table-row table:style-name="ro4">
          <table:table-cell table:number-columns-repeated="3"/>
          <table:table-cell table:style-name="ce26"/>
          <table:table-cell table:style-name="ce7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7"/>
          <table:table-cell table:style-name="ce10"/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28" office:value-type="string">
            <text:p>TOTAL</text:p>
          </table:table-cell>
          <table:table-cell table:style-name="ce50" table:formula="of:=MIN(SUM([.E25:.E38]);[.B20])" office:value-type="float" office:value="0">
            <office:annotation draw:style-name="gr6" draw:text-style-name="P1" svg:width="17.434cm" svg:height="0.744cm" svg:x="28.284cm" svg:y="21.962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24" table:formula="of:=EDATE([.D24];1)" office:value-type="date" office:date-value="1899-02-01" table:number-columns-spanned="2" table:number-rows-spanned="1">
            <office:annotation draw:style-name="gr9" draw:text-style-name="P1" svg:width="19.36cm" svg:height="2.551cm" svg:x="23.541cm" svg:y="22.455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février 1899</text:p>
          </table:table-cell>
          <table:covered-table-cell table:style-name="ce47"/>
          <table:table-cell table:style-name="ce55"/>
          <table:table-cell table:number-columns-repeated="1018"/>
        </table:table-row>
        <table:table-row table:style-name="ro4">
          <table:table-cell table:number-columns-repeated="2"/>
          <table:table-cell table:style-name="ce14"/>
          <table:table-cell table:style-name="ce25"/>
          <table:table-cell table:style-name="ce7"/>
          <table:table-cell table:style-name="ce55"/>
          <table:table-cell table:number-columns-repeated="1018"/>
        </table:table-row>
        <table:table-row table:style-name="ro4">
          <table:table-cell table:number-columns-repeated="2"/>
          <table:table-cell table:style-name="ce14"/>
          <table:table-cell table:style-name="ce26"/>
          <table:table-cell table:style-name="ce7"/>
          <table:table-cell table:style-name="ce55"/>
          <table:table-cell table:number-columns-repeated="1018"/>
        </table:table-row>
        <table:table-row table:style-name="ro4">
          <table:table-cell table:number-columns-repeated="3"/>
          <table:table-cell table:style-name="ce10"/>
          <table:table-cell table:style-name="ce7"/>
          <table:table-cell table:style-name="ce55"/>
          <table:table-cell table:number-columns-repeated="1018"/>
        </table:table-row>
        <table:table-row table:style-name="ro4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9"/>
          <table:table-cell table:style-name="ce10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8" office:value-type="string">
            <text:p>TOTAL</text:p>
          </table:table-cell>
          <table:table-cell table:style-name="ce50" table:formula="of:=MIN(SUM([.E41:.E50]);[.B20])" office:value-type="float" office:value="0">
            <office:annotation draw:style-name="gr2" draw:text-style-name="P1" svg:width="17.434cm" svg:height="0.745cm" svg:x="28.284cm" svg:y="27.886cm" draw:caption-point-x="-0.482cm" draw:caption-point-y="-0.681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40];1)" office:value-type="date" office:date-value="1899-03-01" table:number-columns-spanned="2" table:number-rows-spanned="1">
            <office:annotation draw:style-name="gr10" draw:text-style-name="P1" svg:width="19.36cm" svg:height="1.647cm" svg:x="23.541cm" svg:y="28.381cm" draw:caption-point-x="4.261cm" draw:caption-point-y="-0.682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</office:annotation>
            <text:p>mars 1899</text:p>
          </table:table-cell>
          <table:covered-table-cell table:style-name="ce47"/>
          <table:table-cell table:number-columns-repeated="1019"/>
        </table:table-row>
        <table:table-row table:style-name="ro4">
          <table:table-cell table:number-columns-repeated="3"/>
          <table:table-cell table:style-name="ce29"/>
          <table:table-cell table:style-name="ce7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9"/>
          <table:table-cell table:style-name="ce10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1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50" table:formula="of:=MIN(SUM([.E53:.E62]);[.B20])" office:value-type="float" office:value="0">
            <office:annotation draw:style-name="gr6" draw:text-style-name="P1" svg:width="17.434cm" svg:height="0.744cm" svg:x="28.284cm" svg:y="33.771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52];1)" office:value-type="date" office:date-value="1899-04-01" table:number-columns-spanned="2" table:number-rows-spanned="1">
            <office:annotation draw:style-name="gr9" draw:text-style-name="P1" svg:width="19.36cm" svg:height="2.551cm" svg:x="23.541cm" svg:y="34.264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avril 1899</text:p>
          </table:table-cell>
          <table:covered-table-cell table:style-name="ce47"/>
          <table:table-cell table:number-columns-repeated="1019"/>
        </table:table-row>
        <table:table-row table:style-name="ro4">
          <table:table-cell table:number-columns-repeated="3"/>
          <table:table-cell table:style-name="ce29"/>
          <table:table-cell table:style-name="ce7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9"/>
          <table:table-cell table:style-name="ce10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51"/>
          <table:table-cell table:number-columns-repeated="1019"/>
        </table:table-row>
        <table:table-row table:style-name="ro4">
          <table:table-cell table:number-columns-repeated="3"/>
          <table:table-cell table:style-name="ce32"/>
          <table:table-cell table:style-name="ce10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50" table:formula="of:=MIN(SUM([.E65:.E74]);[.B20])" office:value-type="float" office:value="0">
            <office:annotation draw:style-name="gr2" draw:text-style-name="P1" svg:width="17.434cm" svg:height="0.745cm" svg:x="28.284cm" svg:y="39.653cm" draw:caption-point-x="-0.482cm" draw:caption-point-y="-0.681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64];1)" office:value-type="date" office:date-value="1899-05-01" table:number-columns-spanned="2" table:number-rows-spanned="1">
            <office:annotation draw:style-name="gr9" draw:text-style-name="P1" svg:width="19.36cm" svg:height="2.551cm" svg:x="23.541cm" svg:y="40.148cm" draw:caption-point-x="4.261cm" draw:caption-point-y="-0.682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mai 1899</text:p>
          </table:table-cell>
          <table:covered-table-cell table:style-name="ce47"/>
          <table:table-cell table:number-columns-repeated="1019"/>
        </table:table-row>
        <table:table-row table:style-name="ro4">
          <table:table-cell table:number-columns-repeated="3"/>
          <table:table-cell table:style-name="ce31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33"/>
          <table:table-cell table:style-name="ce51"/>
          <table:table-cell table:number-columns-repeated="1019"/>
        </table:table-row>
        <table:table-row table:style-name="ro4" table:number-rows-repeated="5">
          <table:table-cell table:number-columns-repeated="3"/>
          <table:table-cell table:style-name="ce27"/>
          <table:table-cell table:style-name="ce10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2"/>
          <table:table-cell table:style-name="ce52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50" table:formula="of:=MIN(SUM([.E77:.E86]);[.B20])" office:value-type="float" office:value="0">
            <office:annotation draw:style-name="gr6" draw:text-style-name="P1" svg:width="17.434cm" svg:height="0.744cm" svg:x="28.284cm" svg:y="45.538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76];1)" office:value-type="date" office:date-value="1899-06-01" table:number-columns-spanned="2" table:number-rows-spanned="1">
            <office:annotation draw:style-name="gr9" draw:text-style-name="P1" svg:width="19.36cm" svg:height="2.551cm" svg:x="23.541cm" svg:y="46.031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juin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ce51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1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>
            <office:annotation draw:style-name="gr7" draw:text-style-name="P1" svg:width="17.434cm" svg:height="0.991cm" svg:x="28.284cm" svg:y="47.88cm" draw:caption-point-x="-0.482cm" draw:caption-point-y="-0.682cm">
              <dc:creator>MA</dc:creator>
              <dc:date>2021-05-09T00:00:00</dc:date>
              <text:p text:style-name="P1">Si vous avez besoin de rajouter des lignes pour ce mois, faites un clic droit sur la ligne 15 et faites "insérez 1 au dessus" autant de fois que nécessaire</text:p>
            </office:annotation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>
            <office:annotation draw:style-name="gr7" draw:text-style-name="P1" svg:width="17.434cm" svg:height="0.991cm" svg:x="28.284cm" svg:y="48.867cm" draw:caption-point-x="-0.482cm" draw:caption-point-y="-0.681cm">
              <dc:creator>MA</dc:creator>
              <dc:date>2021-05-09T00:00:00</dc:date>
              <text:p text:style-name="P1">Si vous avez besoin de rajouter des lignes pour ce mois, faites un clic droit sur la ligne 15 et faites "insérez 1 au dessus" autant de fois que nécessaire</text:p>
            </office:annotation>
          </table:table-cell>
          <table:table-cell table:number-columns-repeated="1019"/>
        </table:table-row>
        <table:table-row table:style-name="ro4" table:number-rows-repeated="6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50" table:formula="of:=MIN(SUM([.E89:.E100]);[.B20])" office:value-type="float" office:value="0">
            <office:annotation draw:style-name="gr6" draw:text-style-name="P1" svg:width="17.434cm" svg:height="0.744cm" svg:x="28.284cm" svg:y="52.324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88];1)" office:value-type="date" office:date-value="1899-07-01" table:number-columns-spanned="2" table:number-rows-spanned="1">
            <office:annotation draw:style-name="gr9" draw:text-style-name="P1" svg:width="19.36cm" svg:height="2.551cm" svg:x="23.541cm" svg:y="52.817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juillet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51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30"/>
          <table:table-cell table:style-name="ce51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35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8" office:value-type="string">
            <text:p>TOTAL</text:p>
          </table:table-cell>
          <table:table-cell table:style-name="ce50" table:formula="of:=MIN(SUM([.E103:.E112]);[.B20])" office:value-type="float" office:value="0">
            <office:annotation draw:style-name="gr6" draw:text-style-name="P1" svg:width="17.434cm" svg:height="0.744cm" svg:x="28.284cm" svg:y="58.038cm" draw:caption-point-x="-0.482cm" draw:caption-point-y="-0.681cm">
              <dc:creator>MA</dc:creator>
              <dc:date>2021-05-09T00:00:00</dc:date>
              <text:p text:style-name="P1">Ne pas modifier, si vous voulez rentrer directement le total mensuel, inscrivez le dans une case blanche. 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102];1)" office:value-type="date" office:date-value="1899-08-01" table:number-columns-spanned="2" table:number-rows-spanned="1">
            <office:annotation draw:style-name="gr9" draw:text-style-name="P1" svg:width="19.36cm" svg:height="2.551cm" svg:x="23.541cm" svg:y="58.533cm" draw:caption-point-x="4.261cm" draw:caption-point-y="-0.682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août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3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/>
          <table:table-cell table:style-name="ce51"/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style-name="ce51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6"/>
          <table:table-cell table:style-name="ce51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3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8" office:value-type="string">
            <office:annotation draw:style-name="gr6" draw:text-style-name="P1" svg:width="19.36cm" svg:height="0.744cm" svg:x="23.541cm" svg:y="65.193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 .</text:p>
            </office:annotation>
            <text:p>TOTAL</text:p>
          </table:table-cell>
          <table:table-cell table:style-name="ce50" table:formula="of:=MIN(SUM([.E115:.E127]);[.B20]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114];1)" office:value-type="date" office:date-value="1899-09-01" table:number-columns-spanned="2" table:number-rows-spanned="1">
            <office:annotation draw:style-name="gr9" draw:text-style-name="P1" svg:width="19.36cm" svg:height="2.551cm" svg:x="23.541cm" svg:y="65.686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septembre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53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31"/>
          <table:table-cell table:style-name="ce51"/>
          <table:table-cell table:number-columns-repeated="1019"/>
        </table:table-row>
        <table:table-row table:style-name="ro1">
          <table:table-cell table:number-columns-repeated="3"/>
          <table:table-cell table:style-name="ce37"/>
          <table:table-cell table:style-name="ce51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table:style-name="ce10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8" office:value-type="string">
            <text:p>TOTAL</text:p>
          </table:table-cell>
          <table:table-cell table:style-name="ce50" table:formula="of:=MIN(SUM([.E130:.E140]);[.B20])" office:value-type="float" office:value="0">
            <office:annotation draw:style-name="gr6" draw:text-style-name="P1" svg:width="17.434cm" svg:height="0.744cm" svg:x="28.284cm" svg:y="71.444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 .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129];1)" office:value-type="date" office:date-value="1899-10-01" table:number-columns-spanned="2" table:number-rows-spanned="1">
            <office:annotation draw:style-name="gr9" draw:text-style-name="P1" svg:width="19.36cm" svg:height="2.551cm" svg:x="23.541cm" svg:y="71.937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octobre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3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3"/>
          <table:table-cell table:number-columns-repeated="1019"/>
        </table:table-row>
        <table:table-row table:style-name="ro4" table:number-rows-repeated="7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8" office:value-type="string">
            <text:p>TOTAL</text:p>
          </table:table-cell>
          <table:table-cell table:style-name="ce50" table:formula="of:=MIN(SUM([.E143:.E151]);[.B20])" office:value-type="float" office:value="0">
            <office:annotation draw:style-name="gr6" draw:text-style-name="P1" svg:width="17.434cm" svg:height="0.744cm" svg:x="28.284cm" svg:y="76.791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 .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4" table:formula="of:=EDATE([.D142];1)" office:value-type="date" office:date-value="1899-11-01" table:number-columns-spanned="2" table:number-rows-spanned="1">
            <office:annotation draw:style-name="gr9" draw:text-style-name="P1" svg:width="19.36cm" svg:height="2.551cm" svg:x="23.541cm" svg:y="77.284cm" draw:caption-point-x="4.261cm" draw:caption-point-y="-0.681cm">
              <dc:creator>MA</dc:creator>
              <dc:date>2021-05-09T00:00:00</dc:date>
              <text:p text:style-name="P1">Ne pas modifier, les mois de la période de référence sont calculés et affichés automatiquement.</text:p>
              <text:p text:style-name="P1"/>
              <text:p text:style-name="P1"/>
              <text:p text:style-name="P1"/>
              <text:p text:style-name="P1"/>
            </office:annotation>
            <text:p>novembre 1899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3"/>
          <table:table-cell table:number-columns-repeated="1019"/>
        </table:table-row>
        <table:table-row table:style-name="ro1">
          <table:table-cell table:number-columns-repeated="3"/>
          <table:table-cell table:style-name="ce30"/>
          <table:table-cell table:style-name="ce51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22"/>
          <table:table-cell table:style-name="ce10"/>
          <table:table-cell table:number-columns-repeated="1019"/>
        </table:table-row>
        <table:table-row table:style-name="ro4" table:number-rows-repeated="5">
          <table:table-cell table:number-columns-repeated="3"/>
          <table:table-cell table:style-name="ce27"/>
          <table:table-cell table:style-name="ce10"/>
          <table:table-cell table:number-columns-repeated="1019"/>
        </table:table-row>
        <table:table-row table:style-name="ro4">
          <table:table-cell table:number-columns-repeated="3"/>
          <table:table-cell table:style-name="ce23" office:value-type="string">
            <text:p>TOTAL</text:p>
          </table:table-cell>
          <table:table-cell table:style-name="ce50" table:formula="of:=MIN(SUM([.E154:.E163]);[.B20])" office:value-type="float" office:value="0">
            <office:annotation draw:style-name="gr6" draw:text-style-name="P1" svg:width="17.434cm" svg:height="0.744cm" svg:x="28.284cm" svg:y="82.59cm" draw:caption-point-x="-0.482cm" draw:caption-point-y="-0.682cm">
              <dc:creator>MA</dc:creator>
              <dc:date>2021-05-09T00:00:00</dc:date>
              <text:p text:style-name="P1">Ne pas modifier, si vous voulez rentrer directement le total mensuel, inscrivez le dans une case blanche .</text:p>
            </office:annotation>
            <text:p>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40"/>
          <table:table-cell table:style-name="ce54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1"/>
          <table:table-cell table:style-name="ce54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42"/>
          <table:table-cell table:style-name="ce2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43"/>
          <table:table-cell table:style-name="ce2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43"/>
          <table:table-cell table:number-columns-repeated="1020"/>
        </table:table-row>
        <table:table-row table:style-name="ro4">
          <table:table-cell table:number-columns-repeated="3"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40"/>
          <table:table-cell table:style-name="ce54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1"/>
          <table:table-cell table:style-name="ce54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42"/>
          <table:table-cell table:style-name="ce2"/>
          <table:table-cell table:number-columns-repeated="1019"/>
        </table:table-row>
        <table:table-row table:style-name="ro4" table:number-rows-repeated="6">
          <table:table-cell table:number-columns-repeated="3"/>
          <table:table-cell table:style-name="ce43"/>
          <table:table-cell table:style-name="ce2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43"/>
          <table:table-cell table:number-columns-repeated="1020"/>
        </table:table-row>
        <table:table-row table:style-name="ro4">
          <table:table-cell table:number-columns-repeated="3"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40"/>
          <table:table-cell table:style-name="ce54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1"/>
          <table:table-cell table:style-name="ce54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42"/>
          <table:table-cell table:style-name="ce2"/>
          <table:table-cell table:number-columns-repeated="1019"/>
        </table:table-row>
        <table:table-row table:style-name="ro4" table:number-rows-repeated="6">
          <table:table-cell table:number-columns-repeated="3"/>
          <table:table-cell table:style-name="ce43"/>
          <table:table-cell table:style-name="ce2"/>
          <table:table-cell table:number-columns-repeated="1019"/>
        </table:table-row>
        <table:table-row table:style-name="ro4" table:number-rows-repeated="2">
          <table:table-cell table:number-columns-repeated="3"/>
          <table:table-cell table:style-name="ce43"/>
          <table:table-cell table:number-columns-repeated="1020"/>
        </table:table-row>
        <table:table-row table:style-name="ro4">
          <table:table-cell table:number-columns-repeated="3"/>
          <table:table-cell table:style-name="ce44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40"/>
          <table:table-cell table:style-name="ce54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1"/>
          <table:table-cell table:style-name="ce54"/>
          <table:table-cell table:number-columns-repeated="1019"/>
        </table:table-row>
        <table:table-row table:style-name="ro4" table:number-rows-repeated="3">
          <table:table-cell table:number-columns-repeated="3"/>
          <table:table-cell table:style-name="ce42"/>
          <table:table-cell table:style-name="ce2"/>
          <table:table-cell table:number-columns-repeated="1019"/>
        </table:table-row>
        <table:table-row table:style-name="ro4" table:number-rows-repeated="6">
          <table:table-cell table:number-columns-repeated="3"/>
          <table:table-cell table:style-name="ce43"/>
          <table:table-cell table:style-name="ce2"/>
          <table:table-cell table:number-columns-repeated="1019"/>
        </table:table-row>
        <table:table-row table:style-name="ro4" table:number-rows-repeated="800">
          <table:table-cell table:number-columns-repeated="3"/>
          <table:table-cell table:style-name="ce43"/>
          <table:table-cell table:number-columns-repeated="1020"/>
        </table:table-row>
        <table:table-row table:style-name="ro2" table:number-rows-repeated="1047548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 19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15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14" table:style-name="ta4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currency-style style:name="N107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108">
      <number:day number:style="long"/>
      <number:text>/</number:text>
      <number:month number:style="long"/>
    </number:date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day/>
      <number:text>/</number:text>
      <number:month/>
      <number:text>/</number:text>
      <number:year/>
    </number:date-style>
    <number:date-style style:name="N112">
      <number:day/>
      <number:text> </number:text>
      <number:month number:textual="true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9">09/05/2021</text:date>, <text:time>22:1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19" style:display-name="PageStyle_Feuille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15" style:display-name="PageStyle_Feuill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_20_14" style:display-name="PageStyle_Feuille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9T22:19:28.31</dc:date>
    <dc:creator>Marion André</dc:creator>
    <meta:document-statistic meta:table-count="4" meta:cell-count="74" meta:object-count="0"/>
    <meta:generator>OpenOffice/4.1.7$Win32 OpenOffice.org_project/417m1$Build-9800</meta:generator>
  </office:meta>
</office:document-meta>
</file>